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Inter" svg:font-family="Inter" style:font-family-generic="roman" style:font-pitch="variable"/>
    <style:font-face style:name="Marianne ExtraBold" svg:font-family="'Marianne Extra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note_20_text" style:master-page-name="Converted2">
      <style:paragraph-properties fo:text-align="start" style:justify-single-word="false" style:page-number="auto"/>
    </style:style>
    <style:style style:name="P2" style:family="paragraph" style:parent-style-name="footnote_20_text" style:master-page-name="Converted4">
      <style:paragraph-properties fo:text-align="start" style:justify-single-word="false" style:page-number="auto"/>
    </style:style>
    <style:style style:name="P3" style:family="paragraph" style:parent-style-name="footnote_20_text" style:master-page-name="Converted6">
      <style:paragraph-properties fo:text-align="start" style:justify-single-word="false" style:page-number="auto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language="en" fo:country="FR"/>
    </style:style>
    <style:style style:name="P6" style:family="paragraph" style:parent-style-name="Heading_20_1" style:master-page-name="Standard">
      <style:paragraph-properties style:page-number="auto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language="en" fo:country="F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ATTESTATION DE DÉPLACEMENT DÉROGATOIRE</text:h>
      <text:p text:style-name="Standard"/>
      <text:p text:style-name="Standard">En application de l’article 3 du décret du 23 mars 2020 prescrivant les mesures générales nécessaires pour faire face à l’épidémie de Covid19 dans le cadre de l’état d’urgence sanitaire</text:p>
      <text:p text:style-name="P4"/>
      <text:p text:style-name="P4">Je soussigné(e),</text:p>
      <text:p text:style-name="P4"/>
      <text:p text:style-name="P4">Mme/M. :</text:p>
      <text:p text:style-name="P4">Né(e) le :</text:p>
      <text:p text:style-name="P4">À : </text:p>
      <text:p text:style-name="P4">Demeurant :</text:p>
      <text:p text:style-name="P4"/>
      <text:p text:style-name="P4">certifie que mon déplacement est lié au motif suivant (cocher la case) autorisé par l’article 3 du décret du 23 mars 2020 prescrivant les mesures générales nécessaires pour faire face à l’épidémie de Covid19 dans le cadre de l’état d’urgence sanitaire<text:note text:id="ftn1" text:note-class="footnote"><text:note-citation>1</text:note-citation><text:note-body><text:p text:style-name="P1"><text:span text:style-name="footnote_20_reference"><text:span text:style-name="T1"/></text:span><text:span text:style-name="T1"> Les personnes souhaitant bénéficier de l'une de ces exceptions doivent se munir s’il y a lieu, lors de leurs déplacements hors de leur domicile, d'un document leur permettant de justifier que le déplacement considéré entre dans le champ de l'une de ces exceptions.</text:span></text:p></text:note-body></text:note> :</text:p>
      <text:p text:style-name="P4"/>
      <text:p text:style-name="P4">[ ] Déplacements entre le domicile et le lieu d’exercice de l’activité professionnelle, lorsqu’ils sont indispensables à l’exercice d’activités ne pouvant être organisées sous forme de télétravail ou déplacements professionnels ne pouvant être différés<text:note text:id="ftn2" text:note-class="footnote"><text:note-citation>2</text:note-citation><text:note-body><text:p text:style-name="P2"><text:span text:style-name="footnote_20_reference"><text:span text:style-name="T1"/></text:span><text:span text:style-name="T1"> A utiliser par les travailleurs non-salariés, lorsqu’ils ne peuvent disposer d’un justificatif de déplacement établi par leur employeur.</text:span></text:p></text:note-body></text:note>. </text:p>
      <text:p text:style-name="P4"/>
      <text:p text:style-name="P4">[ ] Déplacements pour effectuer des achats de fournitures nécessaires à l’activité professionnelle et des achats de première nécessité<text:note text:id="ftn3" text:note-class="footnote"><text:note-citation>3</text:note-citation><text:note-body><text:p text:style-name="P3"><text:span text:style-name="footnote_20_reference"><text:span text:style-name="T1"/></text:span><text:span text:style-name="T1"> Y compris les acquisitions à titre gratuit (distribution de denrées alimentaires…) et les déplacements liés à la perception de prestations sociales et au retrait d’espèces.</text:span></text:p></text:note-body></text:note> dans des établissements dont les activités demeurent autorisées (liste sur gouvernement.fr). </text:p>
      <text:p text:style-name="P4"/>
      <text:p text:style-name="P4">[ ] Consultations et soins ne pouvant être assurés à distance et ne pouvant être différés ; consultations et soins des patients atteints d'une affection de longue durée.</text:p>
      <text:p text:style-name="P4"/>
      <text:p text:style-name="P4">[ ] Déplacements pour motif familial impérieux, pour l’assistance aux personnes vulnérables ou la garde d’enfants.</text:p>
      <text:p text:style-name="P4"/>
      <text:p text:style-name="P4">[ ] Déplacements brefs, dans la limite d'une heure quotidienne et dans un rayon maximal d'un kilomètre autour du domicile, liés soit à l'activité physique individuelle des personnes, à l'exclusion de toute pratique sportive collective et de toute proximité avec d'autres personnes, soit à la promenade avec les seules personnes regroupées dans un même domicile, soit aux besoins des animaux de compagnie. </text:p>
      <text:p text:style-name="P4"/>
      <text:p text:style-name="P4">[ ] Convocation judiciaire ou administrative.</text:p>
      <text:p text:style-name="P4"/>
      <text:p text:style-name="P4">[ ] Participation à des missions d’intérêt général sur demande de l’autorité administrative.</text:p>
      <text:p text:style-name="P4"/>
      <text:p text:style-name="P4"/>
      <text:p text:style-name="P4">Fait à :</text:p>
      <text:p text:style-name="P4"/>
      <text:p text:style-name="P4">Le : <text:s text:c="30"/>à <text:s text:c="10"/>h</text:p>
      <text:p text:style-name="P4"><text:span text:style-name="T2">(Date et heure de début de sortie à mentionner obligatoirement)</text:span></text:p>
      <text:p text:style-name="P5"/>
      <text:p text:style-name="P4"/>
      <text:p text:style-name="P4">Signatur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Inter" svg:font-family="Inter" style:font-family-generic="roman" style:font-pitch="variable"/>
    <style:font-face style:name="Marianne ExtraBold" svg:font-family="'Marianne Extra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fr" fo:country="FR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fr" fo:country="FR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center" style:justify-single-word="false" fo:orphans="0" fo:widows="0" fo:hyphenation-ladder-count="no-limit" text:number-lines="false" text:line-number="0" style:writing-mode="lr-tb"/>
      <style:text-properties style:font-name="Inter" fo:font-family="Inter" style:font-family-generic="roman" style:font-pitch="variable" fo:font-size="10pt" style:font-size-asian="10pt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000000" style:font-name="Marianne ExtraBold" fo:font-family="'Marianne ExtraBold'" style:font-family-generic="roman" style:font-pitch="variable" fo:font-size="16pt" fo:font-weight="bold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align="justify" style:justify-single-word="false" fo:text-indent="0cm" style:auto-text-indent="false"/>
      <style:text-properties fo:color="#3a68f7" style:font-name-complex="Calibri1" style:font-family-complex="Calibri" style:font-family-generic-complex="system" style:font-pitch-complex="variable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cm" fo:margin-bottom="0.282cm" loext:contextual-spacing="false" fo:line-height="108%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paragraph-properties fo:margin-top="0cm" fo:margin-bottom="0.282cm" loext:contextual-spacing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/>
    <style:style style:name="endnote_20_text" style:display-name="endnote text" style:family="paragraph" style:parent-style-name="Standard" style:default-outline-level=""/>
    <style:style style:name="Footnote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00" style:font-name="Marianne ExtraBold" fo:font-family="'Marianne ExtraBold'" style:font-family-generic="roman" style:font-pitch="variable" fo:font-size="16pt" fo:language="fr" fo:country="FR" fo:font-weight="bold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color="#2f5496" style:font-name="Calibri Light" fo:font-family="'Calibri Light'" style:font-family-generic="roman" style:font-pitch="variable" fo:font-size="13pt" fo:language="fr" fo:country="FR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dnote_20_Text_20_Char" style:display-name="Endnote Text Char" style:family="text" style:parent-style-name="Default_20_Paragraph_20_Font">
      <style:text-properties style:font-name="Inter" fo:font-family="Inter" style:font-family-generic="roman" style:font-pitch="variable"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0-03-25T10:56:39.183000000</meta:creation-date>
    <meta:editing-duration>P0D</meta:editing-duration>
    <meta:generator>LibreOffice/5.4.7.2.M6$Windows_X86_64 LibreOffice_project/84cdc5b975a208eecf96cb73014f465650380623</meta:generator>
    <meta:document-statistic meta:table-count="0" meta:image-count="0" meta:object-count="0" meta:page-count="1" meta:paragraph-count="22" meta:word-count="384" meta:character-count="2543" meta:non-whitespace-character-count="2137"/>
    <meta:user-defined meta:name="AppVersion">16.0000</meta:user-defined>
    <meta:user-defined meta:name="Company">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