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399cm" fo:break-before="auto" style:use-optimal-row-height="true"/>
    </style:style>
    <style:style style:name="ro6" style:family="table-row">
      <style:table-row-properties style:row-height="1.97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1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 fo:font-size="10pt" style:font-size-asian="10pt" style:font-size-complex="10p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none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 table:print-ranges="Feuille1.A1:Feuille1.B292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riculture et Souveraineté alimentaire 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ducation nationale et de la jeunesse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nomie, finances et relanc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et Outre-mer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ition écologique et Cohésion des territoir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vail, emploi et insertion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seignement supérieur, recherche et innovation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ère des Sports et des Jeux olympiques et paralympiques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nsformation et fonctions publiques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idarité et Santé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mée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Agence des communications mobiles opérationnelles de sécurité et de secours (Paris 01/07/2023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"Mission de la mémoire de l’esclavage, des traites et de leurs abolitions" 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2">Institut d'enseignement supérieur et de recherche en alimentation, santé animale, sciences agronomiques et environnement. (VETAGROSUP -Lyon 01/01/2012 - Dijon 01/01/2013) - École nationale vétérinaire agroalimentaire et de l’alimentation (Nantes 01/01/2014) – École nationale vétérinaire d’Alfort (Caen 01/01/2022)– </text:span><text:span text:style-name="T3">École nationale vétérinaire de Toulouse (Toulouse 01/01/2024)</text:span></text:p>
          </table:table-cell>
          <table:table-cell table:style-name="ce35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35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« Aix Marseille Université »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ité des métiers du Val de Marne (1er janvier 2018)</text:p>
          </table:table-cell>
          <table:table-cell table:style-name="ce28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développement social urbain »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s nationales d’arts plastiques (Bourges, Dijon, Limoges, Nice) – Mobilier national (Paris 01/01/2023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Santé et numérique Hauts-de-France »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sse des douanes</text:p>
          </table:table-cell>
          <table:table-cell table:style-name="ce28" office:value-type="float" office:value="759" calcext:value-type="float">
            <text:p>7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Agence Socrates / Léonardo de Vinci » (Bordeaux) – GIP « Mission du centenaire de la première guerre mondiale 1914-2014 »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francophonie – Nice 2013 »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Pays et Quartiers d’Aquitaine » (Bordeaux), GIP « Grand Projet de Ville Marseille Septièmes » (Marseille), GIP « agence française pour l’adoption »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ntre de ressources régional pour la politique de la ville en Provence-Alpes- Côte d’Azur » (Marseille) – GIP « Agence départementale de prévention spécialisée »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ARIF-OREF-PACA » (Marseille) - GIP « Conseil départemental de l’accès au droit » - GIP « Fonds de compensation Nantes Atlantique » 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Atlantech »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Corse E-Santé (Marseille 01/09/2021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Cellule de mesures et de bilans de la Loire estuarienne » 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« Réussite éducative de Bordeaux »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21.576cm" draw:caption-point-x="-2.966cm" draw:caption-point-y="1.829cm">
              <dc:creator>CDE</dc:creator>
              <dc:date>2023-05-10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aint-Étienne</text:p>
          </table:table-cell>
          <table:table-cell table:style-name="ce28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esançon (Franche-Comté)</text:p>
          </table:table-cell>
          <table:table-cell table:style-name="ce28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Dijon – Bourgogne</text:p>
          </table:table-cell>
          <table:table-cell table:style-name="ce28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I – Paul-Sabatier</text:p>
          </table:table-cell>
          <table:table-cell table:style-name="ce28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57.397cm" draw:caption-point-x="-0.337cm" draw:caption-point-y="0.58cm">
              <dc:creator>CDE</dc:creator>
              <dc:date>2023-05-10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Nîmes</text:p>
          </table:table-cell>
          <table:table-cell table:style-name="ce28" office:value-type="float" office:value="904" calcext:value-type="float">
            <text:p>90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Montpellier III</text:p>
          </table:table-cell>
          <table:table-cell table:style-name="ce28" office:value-type="float" office:value="935" calcext:value-type="float">
            <text:p>93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7">
          <table:table-cell table:style-name="ce27" office:value-type="string" calcext:value-type="string">
            <text:p>Institut d’administration des entreprises de Paris</text:p>
          </table:table-cell>
          <table:table-cell table:style-name="ce42" office:value-type="float" office:value="979" calcext:value-type="float">
            <text:p>979</text:p>
          </table:table-cell>
          <table:table-cell table:number-columns-repeated="1022"/>
        </table:table-row>
        <table:table-row table:style-name="ro8">
          <table:table-cell table:style-name="ce24"/>
          <table:table-cell table:style-name="ce30"/>
          <table:table-cell table:number-columns-repeated="1022"/>
        </table:table-row>
        <table:table-row table:style-name="ro8" table:number-rows-repeated="16">
          <table:table-cell table:style-name="ce25"/>
          <table:table-cell table:style-name="ce31"/>
          <table:table-cell table:number-columns-repeated="1022"/>
        </table:table-row>
        <table:table-row table:style-name="ro8" table:number-rows-repeated="10482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2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scale-to-X="1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3:12:36.4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6:01:40.583000000</meta:creation-date>
    <dc:date>2023-12-29T13:16:07.975000000</dc:date>
    <meta:editing-duration>PT2H38M51S</meta:editing-duration>
    <meta:editing-cycles>26</meta:editing-cycles>
    <meta:generator>LibreOffice/7.5.7.1.M1$Windows_X86_64 LibreOffice_project/9d4bf91ba30c991aaed3b97dd4173f7705c6b5ae</meta:generator>
    <meta:document-statistic meta:table-count="1" meta:cell-count="580" meta:object-count="0"/>
  </office:meta>
</office:document-meta>
</file>